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/>
      </text:list-level-style-number>
      <text:list-level-style-number text:level="2" text:style-name="WW_CharLFO8LVL2" style:num-suffix="." style:num-format="1" text:display-levels="2" text:start-value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7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Normá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ál" style:family="paragraph">
      <style:paragraph-properties fo:border="0.0208in solid #000000" fo:padding="0in" style:shadow="none" fo:text-align="center"/>
    </style:style>
    <style:style style:name="P15" style:parent-style-name="Normál" style:family="paragraph">
      <style:paragraph-properties fo:border="0.0208in solid #000000" fo:padding="0in" style:shadow="none" fo:text-align="center"/>
    </style:style>
    <style:style style:name="P16" style:parent-style-name="Normál" style:family="paragraph">
      <style:paragraph-properties fo:border="0.0208in solid #000000" fo:padding="0in" style:shadow="none" fo:text-align="center"/>
    </style:style>
    <style:style style:name="P17" style:parent-style-name="Normál" style:family="paragraph">
      <style:paragraph-properties fo:border="0.0208in solid #000000" fo:padding="0in" style:shadow="none" fo:text-align="center"/>
    </style:style>
    <style:style style:name="P18" style:parent-style-name="Normál" style:family="paragraph">
      <style:paragraph-properties fo:border="0.0208in solid #000000" fo:padding="0in" style:shadow="none" fo:text-align="center"/>
    </style:style>
    <style:style style:name="P19" style:parent-style-name="Normál" style:family="paragraph">
      <style:paragraph-properties fo:border="0.0208in solid #000000" fo:padding="0in" style:shadow="none" fo:text-align="center"/>
    </style:style>
    <style:style style:name="P20" style:parent-style-name="Normál" style:family="paragraph">
      <style:paragraph-properties fo:border="0.0208in solid #000000" fo:padding="0in" style:shadow="none" fo:text-align="center"/>
      <style:text-properties style:font-name="Book Antiqua" fo:font-weight="bold" style:font-weight-asian="bold" fo:font-size="18pt" style:font-size-asian="18pt" style:font-size-complex="18pt"/>
    </style:style>
    <style:style style:name="P21" style:parent-style-name="Normál" style:family="paragraph">
      <style:paragraph-properties fo:border="0.0208in solid #000000" fo:padding="0in" style:shadow="none" fo:text-align="center"/>
      <style:text-properties style:font-name="Book Antiqua" fo:font-weight="bold" style:font-weight-asian="bold" fo:font-size="18pt" style:font-size-asian="18pt" style:font-size-complex="18pt"/>
    </style:style>
    <style:style style:name="P22" style:parent-style-name="Normál" style:family="paragraph">
      <style:paragraph-properties fo:border="0.0208in solid #000000" fo:padding="0in" style:shadow="none" fo:text-align="center"/>
      <style:text-properties style:font-name="Book Antiqua" fo:font-weight="bold" style:font-weight-asian="bold" fo:font-size="18pt" style:font-size-asian="18pt" style:font-size-complex="18pt"/>
    </style:style>
    <style:style style:name="P2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" style:list-style-name="LFO2" style:family="paragraph">
      <style:paragraph-properties fo:border="0.0208in solid #000000" fo:padding="0in" style:shadow="none" fo:text-align="center"/>
      <style:text-properties fo:font-weight="bold" style:font-weight-asian="bold" fo:text-transform="uppercase" fo:font-size="14pt" style:font-size-asian="14pt" style:font-size-complex="14pt"/>
    </style:style>
    <style:style style:name="P4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fo:font-size="12pt" style:font-size-asian="12pt" style:font-size-complex="12pt"/>
    </style:style>
    <style:style style:name="T47" style:parent-style-name="Bekezdésalapbetűtípusa" style:family="text">
      <style:text-properties style:font-style-complex="italic" fo:font-size="12pt" style:font-size-asian="12pt" style:font-size-complex="12pt"/>
    </style:style>
    <style:style style:name="T48" style:parent-style-name="Bekezdésalapbetűtípusa" style:family="text">
      <style:text-properties style:font-style-complex="italic" fo:font-size="12pt" style:font-size-asian="12pt" style:font-size-complex="12pt"/>
    </style:style>
    <style:style style:name="P4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" style:list-style-name="LFO2" style:family="paragraph">
      <style:paragraph-properties fo:border="0.0208in solid #000000" fo:padding="0in" style:shadow="none" fo:text-align="center"/>
      <style:text-properties fo:font-weight="bold" style:font-weight-asian="bold" fo:text-transform="uppercase" fo:font-size="14pt" style:font-size-asian="14pt" style:font-size-complex="14pt"/>
    </style:style>
    <style:style style:name="P5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53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54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55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56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57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58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59" style:parent-style-name="Normál" style:list-style-name="LFO3" style:family="paragraph">
      <style:paragraph-properties fo:text-align="justify" fo:text-indent="-0.5527in"/>
      <style:text-properties fo:font-size="12pt" style:font-size-asian="12pt" style:font-size-complex="12pt"/>
    </style:style>
    <style:style style:name="P6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" style:list-style-name="LFO2" style:family="paragraph">
      <style:paragraph-properties fo:border="0.0208in solid #000000" fo:padding="0in" style:shadow="none" fo:text-align="center"/>
      <style:text-properties fo:font-weight="bold" style:font-weight-asian="bold" fo:text-transform="uppercase" fo:font-size="14pt" style:font-size-asian="14pt" style:font-size-complex="14pt"/>
    </style:style>
    <style:style style:name="P6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" style:list-style-name="LFO4" style:family="paragraph">
      <style:paragraph-properties fo:border="0.0208in solid #000000" fo:padding="0in" style:shadow="none" fo:text-align="center"/>
      <style:text-properties fo:font-weight="bold" style:font-weight-asian="bold" fo:text-transform="uppercase" fo:font-size="14pt" style:font-size-asian="14pt" style:font-size-complex="14pt"/>
    </style:style>
    <style:style style:name="P7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7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TableColumn81" style:family="table-column">
      <style:table-column-properties style:column-width="3.8715in" style:use-optimal-column-width="false"/>
    </style:style>
    <style:style style:name="TableColumn82" style:family="table-column">
      <style:table-column-properties style:column-width="0.6833in" style:use-optimal-column-width="false"/>
    </style:style>
    <style:style style:name="Table80" style:family="table">
      <style:table-properties style:width="4.5548in" fo:margin-left="0in" table:align="center"/>
    </style:style>
    <style:style style:name="TableRow83" style:family="table-row">
      <style:table-row-properties style:min-row-height="0.3416in" style:use-optimal-row-height="false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ál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ál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hyphenate="true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ál" style:family="paragraph">
      <style:paragraph-properties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Normál" style:family="paragraph">
      <style:paragraph-properties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Row98" style:family="table-row">
      <style:table-row-properties style:min-row-height="0.2013in" style:use-optimal-row-height="fals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ál" style:family="paragraph">
      <style:paragraph-properties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ál" style:family="paragraph">
      <style:paragraph-properties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Row108" style:family="table-row">
      <style:table-row-properties style:min-row-height="0.2013in" style:use-optimal-row-height="false"/>
    </style:style>
    <style:style style:name="TableCell109" style:family="table-cell">
      <style:table-cell-properties fo:border="0.0104in solid #000000" fo:padding-top="0in" fo:padding-left="0.0208in" fo:padding-bottom="0in" fo:padding-right="0.0208in"/>
    </style:style>
    <style:style style:name="P110" style:parent-style-name="Normál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11" style:family="table-cell">
      <style:table-cell-properties fo:border="0.0104in solid #000000" fo:padding-top="0in" fo:padding-left="0.0208in" fo:padding-bottom="0in" fo:padding-right="0.0208in"/>
    </style:style>
    <style:style style:name="P112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Row113" style:family="table-row">
      <style:table-row-properties style:min-row-height="0.2013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ál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Row118" style:family="table-row">
      <style:table-row-properties style:min-row-height="0.2013in" style:use-optimal-row-height="false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ál" style:family="paragraph">
      <style:paragraph-properties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ál" style:family="paragraph">
      <style:paragraph-properties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TableRow128" style:family="table-row">
      <style:table-row-properties style:min-row-height="0.2013in" style:use-optimal-row-height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ál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Row133" style:family="table-row">
      <style:table-row-properties style:min-row-height="0.2013in" style:use-optimal-row-height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ál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Row138" style:family="table-row">
      <style:table-row-properties style:min-row-height="0.2013in" style:use-optimal-row-height="false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ál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Row143" style:family="table-row">
      <style:table-row-properties style:min-row-height="0.2013in" style:use-optimal-row-height="false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ál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ál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ál" style:family="paragraph">
      <style:paragraph-properties style:text-autospace="none" fo:text-align="end" style:vertical-align="auto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5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6" style:parent-style-name="Normál" style:family="paragraph">
      <style:paragraph-properties fo:text-align="justify"/>
    </style:style>
    <style:style style:name="T15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58" style:parent-style-name="Bekezdésalapbetűtípusa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ál" style:list-style-name="LFO5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á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6" style:parent-style-name="Normál" style:family="paragraph">
      <style:paragraph-properties fo:text-align="justify"/>
    </style:style>
    <style:style style:name="T16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68" style:parent-style-name="Bekezdésalapbetűtípusa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Bekezdésalapbetűtípusa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Bekezdésalapbetűtípusa" style:family="text">
      <style:text-properties fo:font-weight="bold" style:font-weight-asian="bold" fo:text-transform="uppercase" fo:font-size="12pt" style:font-size-asian="12pt" style:font-size-complex="12pt"/>
    </style:style>
    <style:style style:name="T171" style:parent-style-name="Bekezdésalapbetűtípusa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ál" style:family="paragraph">
      <style:paragraph-properties fo:text-align="justify"/>
      <style:text-properties fo:font-weight="bold" style:font-weight-asian="bold" fo:text-transform="uppercase" fo:font-size="14pt" style:font-size-asian="14pt" style:font-size-complex="14pt"/>
    </style:style>
    <style:style style:name="P17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5" style:parent-style-name="Normá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7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ál" style:family="paragraph">
      <style:paragraph-properties fo:text-align="justify"/>
    </style:style>
    <style:style style:name="T18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8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á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8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ál" style:list-style-name="LFO6" style:family="paragraph">
      <style:paragraph-properties fo:border="0.0208in solid #000000" fo:padding="0in" style:shadow="none" fo:text-align="center"/>
      <style:text-properties fo:font-weight="bold" style:font-weight-asian="bold" fo:text-transform="uppercase" fo:font-size="14pt" style:font-size-asian="14pt" style:font-size-complex="14pt"/>
    </style:style>
    <style:style style:name="P18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á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á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á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á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" style:family="paragraph">
      <style:paragraph-properties fo:border="0.0208in solid #000000" fo:padding="0in" style:shadow="none" fo:text-align="center"/>
    </style:style>
    <style:style style:name="T20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209" style:parent-style-name="Bekezdésalapbetűtípusa" style:family="text">
      <style:text-properties fo:font-size="12pt" style:font-size-asian="12pt" style:font-size-complex="12pt"/>
    </style:style>
    <style:style style:name="T210" style:parent-style-name="Bekezdésalapbetűtípusa" style:family="text">
      <style:text-properties fo:font-weight="bold" style:font-weight-asian="bold" fo:text-transform="uppercase" fo:font-size="14pt" style:font-size-asian="14pt" style:font-size-complex="14pt"/>
    </style:style>
    <style:style style:name="P21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28" style:parent-style-name="Normá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ál" style:family="paragraph">
      <style:paragraph-properties fo:text-align="justify"/>
    </style:style>
    <style:style style:name="T23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á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ál" style:family="paragraph">
      <style:paragraph-properties fo:text-align="justify"/>
    </style:style>
    <style:style style:name="T236" style:parent-style-name="Bekezdésalapbetűtípusa" style:family="text">
      <style:text-properties fo:font-size="12pt" style:font-size-asian="12pt" style:font-size-complex="12pt"/>
    </style:style>
    <style:style style:name="P237" style:parent-style-name="Normál" style:list-style-name="LFO7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4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4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4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56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5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ál" style:list-style-name="LFO8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6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6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6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6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66" style:parent-style-name="Normál" style:list-style-name="LFO9" style:family="paragraph">
      <style:paragraph-properties fo:text-align="justify"/>
      <style:text-properties fo:font-size="12pt" style:font-size-asian="12pt" style:font-size-complex="12pt"/>
    </style:style>
    <style:style style:name="P267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68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ál" style:list-style-name="LFO1" style:family="paragraph">
      <style:paragraph-properties fo:text-align="justify"/>
    </style:style>
    <style:style style:name="T270" style:parent-style-name="Bekezdésalapbetűtípusa" style:family="text">
      <style:text-properties fo:font-size="12pt" style:font-size-asian="12pt" style:font-size-complex="12pt"/>
    </style:style>
    <style:style style:name="T271" style:parent-style-name="Bekezdésalapbetűtípusa" style:family="text">
      <style:text-properties fo:font-size="12pt" style:font-size-asian="12pt" style:font-size-complex="12pt"/>
    </style:style>
    <style:style style:name="P27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7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74" style:parent-style-name="Normál" style:family="paragraph">
      <style:paragraph-properties fo:text-align="justify"/>
    </style:style>
    <style:style style:name="T27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76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7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7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8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8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8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83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84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28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88" style:parent-style-name="Normál" style:family="paragraph">
      <style:paragraph-properties fo:text-align="justify"/>
    </style:style>
    <style:style style:name="T28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9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299" style:parent-style-name="Normál" style:family="paragraph">
      <style:paragraph-properties fo:text-align="justify"/>
    </style:style>
    <style:style style:name="T30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0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04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7" style:parent-style-name="Normál" style:family="paragraph">
      <style:paragraph-properties fo:text-align="justify"/>
    </style:style>
    <style:style style:name="T30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09" style:parent-style-name="Bekezdésalapbetűtípusa" style:family="text">
      <style:text-properties fo:font-size="12pt" style:font-size-asian="12pt" style:font-size-complex="12pt"/>
    </style:style>
    <style:style style:name="T31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1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1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1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18" style:parent-style-name="Normál" style:family="paragraph">
      <style:paragraph-properties fo:text-align="justify"/>
    </style:style>
    <style:style style:name="T319" style:parent-style-name="Bekezdésalapbetűtípusa" style:family="text">
      <style:text-properties fo:font-size="12pt" style:font-size-asian="12pt" style:font-size-complex="12pt"/>
    </style:style>
    <style:style style:name="T3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2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2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2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8" style:parent-style-name="Normál" style:family="paragraph">
      <style:paragraph-properties fo:text-align="justify"/>
    </style:style>
    <style:style style:name="T32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30" style:parent-style-name="Bekezdésalapbetűtípusa" style:family="text">
      <style:text-properties fo:font-size="12pt" style:font-size-asian="12pt" style:font-size-complex="12pt"/>
    </style:style>
    <style:style style:name="T33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ál" style:family="paragraph">
      <style:paragraph-properties fo:text-align="justify"/>
    </style:style>
    <style:style style:name="T334" style:parent-style-name="Bekezdésalapbetűtípusa" style:family="text">
      <style:text-properties fo:font-size="12pt" style:font-size-asian="12pt" style:font-size-complex="12pt"/>
    </style:style>
    <style:style style:name="T335" style:parent-style-name="Bekezdésalapbetűtípusa" style:family="text">
      <style:text-properties fo:font-size="12pt" style:font-size-asian="12pt" style:font-size-complex="12pt"/>
    </style:style>
    <style:style style:name="P336" style:parent-style-name="Normál" style:family="paragraph">
      <style:paragraph-properties fo:text-align="justify"/>
    </style:style>
    <style:style style:name="T337" style:parent-style-name="Bekezdésalapbetűtípusa" style:family="text">
      <style:text-properties fo:font-size="12pt" style:font-size-asian="12pt" style:font-size-complex="12pt"/>
    </style:style>
    <style:style style:name="P338" style:parent-style-name="Normál" style:family="paragraph">
      <style:paragraph-properties fo:text-align="justify"/>
    </style:style>
    <style:style style:name="T339" style:parent-style-name="Bekezdésalapbetűtípusa" style:family="text">
      <style:text-properties fo:font-size="12pt" style:font-size-asian="12pt" style:font-size-complex="12pt"/>
    </style:style>
    <style:style style:name="T340" style:parent-style-name="Bekezdésalapbetűtípusa" style:family="text">
      <style:text-properties fo:font-size="12pt" style:font-size-asian="12pt" style:font-size-complex="12pt"/>
    </style:style>
    <style:style style:name="P34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2" style:parent-style-name="Normál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44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4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47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48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49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50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1" style:parent-style-name="Normál" style:family="paragraph">
      <style:paragraph-properties fo:text-align="justify"/>
    </style:style>
    <style:style style:name="T35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53" style:parent-style-name="Bekezdésalapbetűtípusa" style:family="text">
      <style:text-properties fo:font-size="12pt" style:font-size-asian="12pt" style:font-size-complex="12pt"/>
    </style:style>
    <style:style style:name="T354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8" style:parent-style-name="Normál" style:family="paragraph">
      <style:paragraph-properties fo:text-align="justify"/>
    </style:style>
    <style:style style:name="T35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60" style:parent-style-name="Bekezdésalapbetűtípusa" style:family="text">
      <style:text-properties fo:font-size="12pt" style:font-size-asian="12pt" style:font-size-complex="12pt"/>
    </style:style>
    <style:style style:name="T36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ál" style:family="paragraph">
      <style:paragraph-properties fo:text-align="justify"/>
    </style:style>
    <style:style style:name="T37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7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2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7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7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7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7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7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8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8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2" style:parent-style-name="Normál" style:family="paragraph">
      <style:paragraph-properties fo:text-align="justify"/>
    </style:style>
    <style:style style:name="T38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84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8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8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8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8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9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91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92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9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9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95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96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39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8" style:parent-style-name="Normál" style:family="paragraph">
      <style:paragraph-properties fo:text-align="justify"/>
    </style:style>
    <style:style style:name="T39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0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0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0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0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0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0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8" style:parent-style-name="Normál" style:family="paragraph">
      <style:paragraph-properties fo:text-align="justify"/>
    </style:style>
    <style:style style:name="T40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1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1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1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1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1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1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17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8" style:parent-style-name="Normál" style:family="paragraph">
      <style:paragraph-properties fo:text-align="justify"/>
    </style:style>
    <style:style style:name="T41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2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2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2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24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425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426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42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28" style:parent-style-name="Normál" style:family="paragraph">
      <style:paragraph-properties fo:text-align="justify"/>
    </style:style>
    <style:style style:name="T42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3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32" style:parent-style-name="Normál" style:list-style-name="LFO1" style:family="paragraph">
      <style:paragraph-properties fo:text-align="justify"/>
    </style:style>
    <style:style style:name="T433" style:parent-style-name="Bekezdésalapbetűtípusa" style:family="text">
      <style:text-properties fo:font-size="12pt" style:font-size-asian="12pt" style:font-size-complex="12pt"/>
    </style:style>
    <style:style style:name="T434" style:parent-style-name="Bekezdésalapbetűtípusa" style:family="text">
      <style:text-properties fo:font-size="12pt" style:font-size-asian="12pt" style:font-size-complex="12pt"/>
    </style:style>
    <style:style style:name="P435" style:parent-style-name="Normál" style:list-style-name="LFO1" style:family="paragraph">
      <style:paragraph-properties fo:text-align="justify"/>
    </style:style>
    <style:style style:name="T436" style:parent-style-name="Bekezdésalapbetűtípusa" style:family="text">
      <style:text-properties fo:font-size="12pt" style:font-size-asian="12pt" style:font-size-complex="12pt"/>
    </style:style>
    <style:style style:name="P437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438" style:parent-style-name="Normál" style:list-style-name="LFO1" style:family="paragraph">
      <style:paragraph-properties fo:text-align="justify"/>
    </style:style>
    <style:style style:name="T439" style:parent-style-name="Bekezdésalapbetűtípusa" style:family="text">
      <style:text-properties fo:font-size="12pt" style:font-size-asian="12pt" style:font-size-complex="12pt"/>
    </style:style>
    <style:style style:name="P440" style:parent-style-name="Normál" style:list-style-name="LFO1" style:family="paragraph">
      <style:paragraph-properties fo:text-align="justify"/>
    </style:style>
    <style:style style:name="T441" style:parent-style-name="Bekezdésalapbetűtípusa" style:family="text">
      <style:text-properties fo:font-size="12pt" style:font-size-asian="12pt" style:font-size-complex="12pt"/>
    </style:style>
    <style:style style:name="T442" style:parent-style-name="Bekezdésalapbetűtípusa" style:family="text">
      <style:text-properties fo:font-size="12pt" style:font-size-asian="12pt" style:font-size-complex="12pt"/>
    </style:style>
    <style:style style:name="P443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444" style:parent-style-name="Normál" style:list-style-name="LFO1" style:family="paragraph">
      <style:paragraph-properties fo:text-align="justify"/>
    </style:style>
    <style:style style:name="T445" style:parent-style-name="Bekezdésalapbetűtípusa" style:family="text">
      <style:text-properties fo:font-size="12pt" style:font-size-asian="12pt" style:font-size-complex="12pt"/>
    </style:style>
    <style:style style:name="P44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4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48" style:parent-style-name="Normál" style:family="paragraph">
      <style:paragraph-properties fo:text-align="justify"/>
    </style:style>
    <style:style style:name="T44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5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5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55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6" style:parent-style-name="Normál" style:family="paragraph">
      <style:paragraph-properties fo:text-align="justify"/>
    </style:style>
    <style:style style:name="T45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8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9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6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6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63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464" style:parent-style-name="Normál" style:list-style-name="LFO1" style:family="paragraph">
      <style:paragraph-properties fo:text-align="justify"/>
    </style:style>
    <style:style style:name="T465" style:parent-style-name="Bekezdésalapbetűtípusa" style:family="text">
      <style:text-properties fo:font-size="12pt" style:font-size-asian="12pt" style:font-size-complex="12pt"/>
    </style:style>
    <style:style style:name="T466" style:parent-style-name="Bekezdésalapbetűtípusa" style:family="text">
      <style:text-properties fo:font-size="12pt" style:font-size-asian="12pt" style:font-size-complex="12pt"/>
    </style:style>
    <style:style style:name="P467" style:parent-style-name="Normál" style:list-style-name="LFO1" style:family="paragraph">
      <style:paragraph-properties fo:text-align="justify"/>
      <style:text-properties fo:font-size="12pt" style:font-size-asian="12pt" style:font-size-complex="12pt"/>
    </style:style>
    <style:style style:name="P468" style:parent-style-name="Normál" style:list-style-name="LFO1" style:family="paragraph">
      <style:paragraph-properties fo:text-align="justify"/>
    </style:style>
    <style:style style:name="T469" style:parent-style-name="Bekezdésalapbetűtípusa" style:family="text">
      <style:text-properties fo:font-size="12pt" style:font-size-asian="12pt" style:font-size-complex="12pt"/>
    </style:style>
    <style:style style:name="P470" style:parent-style-name="Normá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7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72" style:parent-style-name="Normál" style:family="paragraph">
      <style:paragraph-properties fo:border="0.0208in solid #000000" fo:padding="0in" style:shadow="none" fo:text-align="center"/>
    </style:style>
    <style:style style:name="T47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474" style:parent-style-name="Bekezdésalapbetűtípusa" style:family="text">
      <style:text-properties fo:font-size="14pt" style:font-size-asian="14pt" style:font-size-complex="14pt"/>
    </style:style>
    <style:style style:name="T475" style:parent-style-name="Bekezdésalapbetűtípusa" style:family="text">
      <style:text-properties fo:font-size="12pt" style:font-size-asian="12pt" style:font-size-complex="12pt"/>
    </style:style>
    <style:style style:name="T47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47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47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79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0" style:parent-style-name="Normál" style:family="paragraph">
      <style:paragraph-properties fo:text-align="justify" fo:margin-left="1.3784in" fo:text-indent="-1.1305in">
        <style:tab-stops/>
      </style:paragraph-properties>
      <style:text-properties fo:font-size="12pt" style:font-size-asian="12pt" style:font-size-complex="12pt"/>
    </style:style>
    <style:style style:name="P48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82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3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4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5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6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7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8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89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90" style:parent-style-name="Normál" style:family="paragraph">
      <style:paragraph-properties fo:text-align="justify" fo:margin-left="0.2479in">
        <style:tab-stops/>
      </style:paragraph-properties>
    </style:style>
    <style:style style:name="T491" style:parent-style-name="Bekezdésalapbetűtípusa" style:family="text">
      <style:text-properties fo:font-size="12pt" style:font-size-asian="12pt" style:font-size-complex="12pt"/>
    </style:style>
    <style:style style:name="P492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93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94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95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96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97" style:parent-style-name="Normál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498" style:parent-style-name="Normál" style:family="paragraph">
      <style:paragraph-properties fo:text-align="justify" fo:margin-left="0.2479in">
        <style:tab-stops/>
      </style:paragraph-properties>
    </style:style>
    <style:style style:name="T499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SOMOGYCSICSÓ KÖZSÉG ÖNKORMÁNYZAT</text:p>
      <text:p text:style-name="P4">KÉPVISELŐ-TESTÜLETÉNEK</text:p>
      <text:p text:style-name="P5"/>
      <text:p text:style-name="P6"/>
      <text:p text:style-name="P7"/>
      <text:p text:style-name="P8"/>
      <text:p text:style-name="P9"/>
      <text:p text:style-name="P10">GAZDASÁGI PROGRAMJA</text:p>
      <text:p text:style-name="P11"/>
      <text:p text:style-name="P12">2019-2024.</text:p>
      <text:p text:style-name="P13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P14"/>
      <text:p text:style-name="P15"/>
      <text:p text:style-name="P16"/>
      <text:p text:style-name="P17"/>
      <text:p text:style-name="P18"/>
      <text:p text:style-name="P19"/>
      <text:p text:style-name="P20">Somogycsicsó Község Önkormányzat<text:s/>Képviselő-testületének</text:p>
      <text:p text:style-name="P21">Gazdasági Programja</text:p>
      <text:p text:style-name="P22">2019-2024.</text:p>
      <text:p text:style-name="Normál"/>
      <text:p text:style-name="Normál"/>
      <text:p text:style-name="P23">A gazdasági program elkészítésére Magyarország helyi önkormányzatairól szóló 2011. évi CLXXXIX. törvény 116. §-ban meghatározottak alapján kerül sor.</text:p>
      <text:p text:style-name="P24"/>
      <text:p text:style-name="P25">A gazdasági program a képviselő-testület megbízatásának időtartamára, vagy azt meghaladó időszakra szólhat. A gazdasági program elkészítésének célja, hogy az önkormányzat képviselő-testülete egységes, előre meghatározott célrendszer szerint működjön és a lehetőségek figyelembe vétele mellett fejlődjön is.</text:p>
      <text:p text:style-name="P26"/>
      <text:p text:style-name="P27">A gazdasági program az önkormányzat részére helyi szinten határozza meg mindazon célkitűzéseket, feladatokat, amelyek a költségvetési lehetőségekkel összhangban, a helyi társadalmi, környezeti, gazdasági adottságok figyelembevételével – a megyei térségi<text:s/>koncepciókhoz illeszkedve – az önkormányzat által nyújtandó kötelező és önként vállalt feladatok biztosítását, fejlesztését szolgálják.</text:p>
      <text:p text:style-name="P28"/>
      <text:p text:style-name="P29">A képviselő-testület a jelen gazdasági programban meghatározottakat figyelembe veszi minden gazdasági jellegű, a gazdálkodásra, a település működtetésére, fejlesztésére vonatkozó döntésnél, különös tekintettel az éves költségvetési rendeletek elkészítése és összeállítása során.</text:p>
      <text:p text:style-name="P30"/>
      <text:p text:style-name="P31">A gazdasági programban meghatározott célok eléréséhez a képviselő-testületnek az alábbiakra kell koncentrálnia:</text:p>
      <text:p text:style-name="P32">- a célkitűzések egymásra épülő megvalósítására,</text:p>
      <text:p text:style-name="P33">- a szükséges anyagi források és eszközök megteremtésére.</text:p>
      <text:p text:style-name="P34"/>
      <text:p text:style-name="P35">Az anyagi eszközök megteremtéséhez nem elegendő az évről-évre keletkező források (pl. állami támogatás, helyi bevételek) megléte,<text:s/>hanem szükség van:</text:p>
      <text:list text:style-name="LFO1" text:continue-numbering="true">
        <text:list-item>
          <text:p text:style-name="P36">a pályázati lehetőségek felkutatására és kiaknázására,</text:p>
        </text:list-item>
        <text:list-item>
          <text:p text:style-name="P37">az önkormányzat sajátosságaira támaszkodva új lehetőségek keresésére,</text:p>
        </text:list-item>
        <text:list-item>
          <text:p text:style-name="P38">a meglévő források nagyobb mértékű kihasználására.</text:p>
        </text:list-item>
      </text:list>
      <text:p text:style-name="P39"/>
      <text:list text:style-name="LFO2" text:continue-numbering="true">
        <text:list-item>
          <text:p text:style-name="P40">Helyzetelemzés:</text:p>
        </text:list-item>
      </text:list>
      <text:p text:style-name="P41"/>
      <text:p text:style-name="P42">Somogycsicsó a Dél-Dunántúli régióban,<text:s/>Somogy megyében található település.</text:p>
      <text:p text:style-name="P43"/>
      <text:p text:style-name="P44">A község demográfiai helyzete az 2010-es évektől az országos átlaghoz képest csökkenő tendenciát mutat.</text:p>
      <text:p text:style-name="P45"><text:span text:style-name="T46">A település 2013. január 1. óta a<text:s/></text:span><text:span text:style-name="T47">Csurgói Közös Önkormányzati Hivatalhoz tartozik. A településen bölcsőde, iskola<text:s/></text:span><text:span text:style-name="T48">és óvoda nem működik. A munkanélküliség csökkentése továbbra is az egyik fő cél a település életében.</text:span></text:p>
      <text:p text:style-name="P49"/>
      <text:soft-page-break/>
      <text:list text:style-name="LFO2" text:continue-numbering="true">
        <text:list-item>
          <text:p text:style-name="P50">A gazdasági program összeállítását befolyásoló tényezők:</text:p>
        </text:list-item>
      </text:list>
      <text:p text:style-name="P51"/>
      <text:list text:style-name="LFO3" text:continue-numbering="true">
        <text:list-item>
          <text:p text:style-name="P52">a kormányzat gazdaságpolitikája,</text:p>
        </text:list-item>
        <text:list-item>
          <text:p text:style-name="P53">a megyei, ezen belül a járási területfejlesztési operatív program,</text:p>
        </text:list-item>
        <text:list-item>
          <text:p text:style-name="P54">nemzeti és EU-s pályázati források,</text:p>
        </text:list-item>
        <text:list-item>
          <text:p text:style-name="P55">a település adottságai, a lakosság összetétele, igényei,</text:p>
        </text:list-item>
        <text:list-item>
          <text:p text:style-name="P56">az önkormányzat vagyoni helyzete, jelenlegi, illetve várható pénzügyi kondíciói,</text:p>
        </text:list-item>
        <text:list-item>
          <text:p text:style-name="P57">a polgármesteri program,</text:p>
        </text:list-item>
        <text:list-item>
          <text:p text:style-name="P58">a képviselő-testület és a bizottság javaslatai,</text:p>
        </text:list-item>
        <text:list-item>
          <text:p text:style-name="P59">a településen működő szervezetek javaslatai, elvárásai.</text:p>
        </text:list-item>
      </text:list>
      <text:p text:style-name="P60"/>
      <text:p text:style-name="P61"/>
      <text:p text:style-name="P62"/>
      <text:list text:style-name="LFO2" text:continue-numbering="true">
        <text:list-item>
          <text:list>
            <text:list-item>
              <text:p text:style-name="P63">A kormány gazdaságpolitikai célkitűzései, fejlesztési irányai:</text:p>
            </text:list-item>
          </text:list>
        </text:list-item>
      </text:list>
      <text:p text:style-name="P64"/>
      <text:p text:style-name="P65">A gazdasági program meghatározásánál elengedhetetlen a pénzügyi lehetőségek számbavétele.</text:p>
      <text:p text:style-name="P66"/>
      <text:p text:style-name="P67">A kormány a fejlesztési irányelveit az új<text:s/>energiapolitika, a vidékfejlesztés, a területfejlesztés, a növekvő foglalkoztatás témakörében határozta meg, mely fejlesztési irányok kihatnak az önkormányzatok fejlesztési elképzeléseire is.</text:p>
      <text:p text:style-name="P68"/>
      <text:p text:style-name="P69">A kormányprogram szerint a fejlődés húzóágazatai:</text:p>
      <text:p text:style-name="P70">- területi operatív program,<text:s/>Magyar Falu</text:p>
      <text:p text:style-name="P71">- az üzleti- és kereskedelmi szolgáltatás,</text:p>
      <text:p text:style-name="P72">- az idegenforgalom és falusi turizmus.</text:p>
      <text:p text:style-name="P73"/>
      <text:list text:style-name="LFO4" text:continue-numbering="true">
        <text:list-item>
          <text:p text:style-name="P74">Somogycsicsó község gazdasági helyzete és várható változások:</text:p>
        </text:list-item>
      </text:list>
      <text:p text:style-name="P75"/>
      <text:p text:style-name="P76">Az Önkormányzat vagyona 2019. évi zárómérleg<text:s/>304 725,- e Ft volt.</text:p>
      <text:p text:style-name="P77"/>
      <text:p text:style-name="P78">Vagyonszerkezet: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gnevezés</text:p>
          </table:table-cell>
          <table:table-cell table:style-name="TableCell86">
            <text:p text:style-name="P87">Ezer Ft-ban</text:p>
          </table:table-cell>
        </table:table-row>
        <table:table-row table:style-name="TableRow88">
          <table:table-cell table:style-name="TableCell89">
            <text:p text:style-name="P90">Immateriális javak</text:p>
          </table:table-cell>
          <table:table-cell table:style-name="TableCell91">
            <text:p text:style-name="P92">281</text:p>
          </table:table-cell>
        </table:table-row>
        <table:table-row table:style-name="TableRow93">
          <table:table-cell table:style-name="TableCell94">
            <text:p text:style-name="P95">Tárgyi eszközök</text:p>
          </table:table-cell>
          <table:table-cell table:style-name="TableCell96">
            <text:p text:style-name="P97">271 754</text:p>
          </table:table-cell>
        </table:table-row>
        <table:table-row table:style-name="TableRow98">
          <table:table-cell table:style-name="TableCell99">
            <text:p text:style-name="P100">Befektetett pénzügyi eszközök</text:p>
          </table:table-cell>
          <table:table-cell table:style-name="TableCell101">
            <text:p text:style-name="P102">320</text:p>
          </table:table-cell>
        </table:table-row>
        <table:table-row table:style-name="TableRow103">
          <table:table-cell table:style-name="TableCell104">
            <text:p text:style-name="P105">Koncesszióba, vagyonkezelésbe adott eszközök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A) Nemzeti vagyonba tartozó befektetett eszközök</text:p>
          </table:table-cell>
          <table:table-cell table:style-name="TableCell111">
            <text:p text:style-name="P112">272 355</text:p>
          </table:table-cell>
        </table:table-row>
        <table:table-row table:style-name="TableRow113">
          <table:table-cell table:style-name="TableCell114">
            <text:p text:style-name="P115">B) Nemzeti vagyonba tartozó forgóeszközök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Pénztárak, csekkek, betétkönyvek</text:p>
          </table:table-cell>
          <table:table-cell table:style-name="TableCell121">
            <text:p text:style-name="P122">134</text:p>
          </table:table-cell>
        </table:table-row>
        <table:table-row table:style-name="TableRow123">
          <table:table-cell table:style-name="TableCell124">
            <text:p text:style-name="P125">Forintszámlák, devizaszámlák</text:p>
          </table:table-cell>
          <table:table-cell table:style-name="TableCell126">
            <text:p text:style-name="P127">5 970</text:p>
          </table:table-cell>
        </table:table-row>
        <table:table-row table:style-name="TableRow128">
          <table:table-cell table:style-name="TableCell129">
            <text:p text:style-name="P130">C) Pénzeszközök</text:p>
          </table:table-cell>
          <table:table-cell table:style-name="TableCell131">
            <text:p text:style-name="P132">6 104</text:p>
          </table:table-cell>
        </table:table-row>
        <table:table-row table:style-name="TableRow133">
          <table:table-cell table:style-name="TableCell134">
            <text:p text:style-name="P135">D) Követelések</text:p>
          </table:table-cell>
          <table:table-cell table:style-name="TableCell136">
            <text:p text:style-name="P137">26 635</text:p>
          </table:table-cell>
        </table:table-row>
        <table:table-row table:style-name="TableRow138">
          <table:table-cell table:style-name="TableCell139">
            <text:p text:style-name="P140">E) Egyéb sajátos eszközoldali elszámolások</text:p>
          </table:table-cell>
          <table:table-cell table:style-name="TableCell141">
            <text:p text:style-name="P142">-369</text:p>
          </table:table-cell>
        </table:table-row>
        <table:table-row table:style-name="TableRow143">
          <table:table-cell table:style-name="TableCell144">
            <text:p text:style-name="P145">F) Aktív időbeli elhatárolások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Eszközök összesen</text:p>
          </table:table-cell>
          <table:table-cell table:style-name="TableCell151">
            <text:p text:style-name="P152">304 725</text:p>
          </table:table-cell>
        </table:table-row>
      </table:table>
      <text:p text:style-name="P153"/>
      <text:soft-page-break/>
      <text:p text:style-name="P154">A<text:s/>forgalomképtelen törzsvagyon körébe tartozó főbb ingatlanok: közutak, közterek, parkok.</text:p>
      <text:p text:style-name="P155"/>
      <text:p text:style-name="P156"><text:span text:style-name="T157">3.1.<text:s/></text:span><text:span text:style-name="T158">Pénzügyi helyzet</text:span><text:span text:style-name="T159">:</text:span></text:p>
      <text:p text:style-name="P160"/>
      <text:p text:style-name="P161">Az önkormányzat pénzügyi, likviditási helyzetét az elmúlt 4 évben az alábbiak jellemezték:</text:p>
      <text:list text:style-name="LFO1">
        <text:list-item>
          <text:p text:style-name="P162">az önkormányzat a fizetőképessége fenntartásához külön állami támogatást vett igénybe,</text:p>
        </text:list-item>
        <text:list-item>
          <text:p text:style-name="P163">a pénzügyi helyzet stagnál.</text:p>
        </text:list-item>
      </text:list>
      <text:p text:style-name="P164"/>
      <text:p text:style-name="P165"/>
      <text:p text:style-name="P166"><text:span text:style-name="T167">3.2.<text:s/></text:span><text:span text:style-name="T168">Az önkormányzat költségvetésének kiadási és bevételi <text:s text:c="3"/></text:span><text:span text:style-name="T169"><text:line-break/></text:span><text:span text:style-name="T170"><text:s text:c="9"/></text:span><text:span text:style-name="T171"><text:s/>főösszegei (ezer forintban)</text:span></text:p>
      <text:p text:style-name="P172"/>
      <text:p text:style-name="P173"/>
      <text:p text:style-name="P174">A költségvetési kiadások közül:</text:p>
      <text:p text:style-name="P175"/>
      <text:p text:style-name="P176">A költségvetés kiadási<text:s/>oldala igazodik az ellátott kötelező feladatokhoz, a növekedés a főösszegben a pályázathoz kapcsolódó tételekből adódik.<text:s/></text:p>
      <text:p text:style-name="P177"/>
      <text:p text:style-name="P178">Bevételek:</text:p>
      <text:p text:style-name="P179"><text:span text:style-name="T180"><text:s text:c="46"/></text:span></text:p>
      <text:p text:style-name="P181">A költségvetési<text:s/>bevételek közül:</text:p>
      <text:p text:style-name="P182"/>
      <text:p text:style-name="P183">-<text:s/>csökken<text:s/>az önkormányzatok<text:s/>működési bevételei (iparűzési adó<text:s/>eltörlésével),</text:p>
      <text:p text:style-name="P184"/>
      <text:p text:style-name="P185">- csökkentek az önkormányzatok költségvetési támogatása jogcímén kapott összegek.</text:p>
      <text:p text:style-name="P186"/>
      <text:p text:style-name="P187"/>
      <text:list text:style-name="LFO6" text:continue-numbering="true">
        <text:list-item>
          <text:p text:style-name="P188">A gazdasági program anyagi forrásainak megteremtése</text:p>
        </text:list-item>
      </text:list>
      <text:p text:style-name="P189"/>
      <text:p text:style-name="P190">A gazdasági<text:s/>programban meghatározottak megvalósításához szükséges anyagi források biztosítása érdekében az alábbi feladatok rögzíthetők.</text:p>
      <text:p text:style-name="P191"/>
      <text:p text:style-name="P192">A pályázati források figyelése, igénylése és megszerzése.</text:p>
      <text:p text:style-name="P193"/>
      <text:p text:style-name="P194">Az önkormányzat sajátos működési bevételeinek növelési lehetőségeit<text:s/>meg kell keresni olyan adórendszer megteremtésével, mely megfelel a helyi adópolitika elvárásainak és hatékony eszköze az önkormányzat saját forrás növelésének.</text:p>
      <text:p text:style-name="P195"/>
      <text:p text:style-name="P196">Közteherviselés (indokolatlan mentességek megszüntetése, helyi adók racionalizálása, hátralékok behajtása, adómorál javítása) biztosítása.</text:p>
      <text:p text:style-name="P197"/>
      <text:p text:style-name="P198">A képviselő-testület nyomon követi a költségvetési támogatási rendszert és az elképzeléseivel összhangba hozva igyekszik kihasználni a rendszer által nyújtotta lehetőségeket (legkedvezőbb összegű támogatás megkeresése).</text:p>
      <text:p text:style-name="P199"/>
      <text:p text:style-name="P200">Az önkormányzat áttekinti a meglévő vagyontárgyait, azok hasznosításának módját és lehetőségeit, a fenntartási, üzemeltetési költségek nagyságát.</text:p>
      <text:p text:style-name="P201"/>
      <text:p text:style-name="P202">Javaslatot dolgoz ki az egyes vagyontárgyak megfelelő kihasználására, a jogi eszközökkel történő értéknövelő beruházásokra, az értéknövelő telekalakításokra, a<text:s/><text:soft-page-break/>felesleges vagyontárgyak hasznosítására, valamint az egyes vagyontárgyak értékesítésére.</text:p>
      <text:p text:style-name="P203"/>
      <text:p text:style-name="P204">A település szerkezeti és szabályozási tervét a helyi építési rendelettel összhangban úgy kell végrehajtani, hogy az önkormányzati beruházások megvalósítására, családi lakóházak építésére, partnerszervezetek beruházásaira (térség, közműszolgáltató cégek, vízügyi- és természetvédelmi beruházások, stb.), gazdasági, a mezőgazdasági és turisztikai vállalkozások<text:s/>számára vonzó legyen.</text:p>
      <text:p text:style-name="P205"/>
      <text:p text:style-name="P206"/>
      <text:p text:style-name="P207"><text:span text:style-name="T208">5</text:span><text:span text:style-name="T209">.<text:s/></text:span><text:span text:style-name="T210">Jövőkép, megvalósítandó elképzelések, feladatok:</text:span></text:p>
      <text:p text:style-name="P211"/>
      <text:p text:style-name="P212">Somogycsicsó Község Önkormányzatának a településfejlesztésben meghatározó szerepet kell vállalnia.</text:p>
      <text:p text:style-name="P213"/>
      <text:p text:style-name="P214">A település fejlődése érdekében a hazai és az uniós forrásokat is maximálisan ki kell használni.</text:p>
      <text:p text:style-name="P215"/>
      <text:p text:style-name="P216">A közfoglalkoztatás által nyújtott lehetőségekkel élve a kötelezően ellátandó feladatok (pl. település tisztántartása, utak karbantartása) maximális végrehajtása.</text:p>
      <text:p text:style-name="P217"/>
      <text:p text:style-name="P218">Pályázatos források felhasználásával turisztikai vonzerő létrehozása<text:s/>(vendégház továbbfejlesztése), ezzel az önkormányzati bevételek növelése.</text:p>
      <text:p text:style-name="P219"/>
      <text:p text:style-name="P220">Szennyvízhálózat kiépítése</text:p>
      <text:p text:style-name="P221"/>
      <text:p text:style-name="P222">A község életét bemutató, folyamatosan dokumentáló honlap működtetése.</text:p>
      <text:p text:style-name="P223"/>
      <text:p text:style-name="P224">Megújuló energiafelhasználás növelése a településen.</text:p>
      <text:p text:style-name="P225"/>
      <text:p text:style-name="P226">Lehetőségek felkutatása</text:p>
      <text:p text:style-name="P227"/>
      <text:p text:style-name="P228"/>
      <text:p text:style-name="P229"><text:span text:style-name="T230">5</text:span><text:span text:style-name="T231">.1. A település fejlesztésének alapelvei:</text:span></text:p>
      <text:p text:style-name="P232"/>
      <text:p text:style-name="P233">Somogycsicsó Község rendezési tervét a település széles nyilvánossága bevonásával kell végrehajtani. Ez a biztosítéka annak, hogy a fejlesztési tervekből azok az elemek valósuljanak meg, melyek a település jövőjét, hosszú távú fejlődését és fejlesztését szolgálják.</text:p>
      <text:p text:style-name="P234"/>
      <text:p text:style-name="P235"><text:span text:style-name="T236">Ezek:  </text:span></text:p>
      <text:list text:style-name="LFO1">
        <text:list-item>
          <text:p text:style-name="P237">a térségi kapcsolatok erősítése,</text:p>
        </text:list-item>
        <text:list-item>
          <text:p text:style-name="P238">a település fejlesztésének összehangolása a megyei és térségi fejlesztési elképzelésekkel,</text:p>
        </text:list-item>
        <text:list-item>
          <text:p text:style-name="P239">a munkahelyteremtés,</text:p>
        </text:list-item>
        <text:list-item>
          <text:p text:style-name="P240">turisztikai attrakciók kialakítása</text:p>
        </text:list-item>
        <text:list-item>
          <text:p text:style-name="P241">az építészeti<text:s/>arculat, a még meglévő építészeti értékek megőrzése,</text:p>
        </text:list-item>
        <text:list-item>
          <text:p text:style-name="P242">a népesség számának lehetőség szerinti emelése,</text:p>
        </text:list-item>
        <text:list-item>
          <text:p text:style-name="P243">a természeti környezet fejlesztése, a belterületi zöldfelületek igényes kialakítása,</text:p>
        </text:list-item>
        <text:list-item>
          <text:p text:style-name="P244">a környezetvédelem, a környezetterhelések minimalizálása, az emberközpontú környezetszemlélet érvényre juttatása, a vidéki életforma népszerűsítése.</text:p>
        </text:list-item>
      </text:list>
      <text:p text:style-name="P245"/>
      <text:p text:style-name="P246">A településfejlesztés legfőbb célkitűzése, hogy az önkormányzati vagyon a képviselő-testület ciklusa alatt ne csökkenjen. A szükségessé vált fejlesztéseket a képviselő-<text:soft-page-break/>testületnek fel kell vállalnia melyeknek a finanszírozását zökkenőmentes működés mellett biztosítani kell.</text:p>
      <text:p text:style-name="P247"/>
      <text:p text:style-name="P248">A településfejlesztésbe be kell vonni a lakosságot, a vállalkozásokat és az önszerveződő közösségeket.</text:p>
      <text:p text:style-name="P249"/>
      <text:p text:style-name="P250">A településfejlesztés során figyelembe kell venni<text:s/>azokat a fejlesztéseket, programokat, melyekhez kapcsolódva gazdasági számítások igazolják azt, hogy a fejlesztés eredményeként az önkormányzat tartósan a korábbi éveknél magasabb bevétellel, illetve alacsonyabb kiadással számolhat.</text:p>
      <text:p text:style-name="P251"/>
      <text:p text:style-name="P252">Az elkövetkezendő években jelentős pályázati források nyílnak meg, fontos, hogy a településfejlesztés egyik eszközévé váljon a pályázati tevékenység.</text:p>
      <text:p text:style-name="P253">Ennek érdekében</text:p>
      <text:list text:style-name="LFO1" text:continue-numbering="true">
        <text:list-item>
          <text:p text:style-name="P254">fontos a pályázatok folyamatos figyelemmel kísérése,</text:p>
        </text:list-item>
        <text:list-item>
          <text:p text:style-name="P255">amennyiben szükséges, a sikeres pályázat reményében megfelelő szakértelemmel rendelkező személyt kell keresni és megbízni,</text:p>
        </text:list-item>
        <text:list-item>
          <text:p text:style-name="P256">a pályázatokhoz megfelelő önerőt kell biztosítani (hitel).</text:p>
        </text:list-item>
      </text:list>
      <text:p text:style-name="P257"/>
      <text:p text:style-name="P258"/>
      <text:list text:style-name="LFO8" text:continue-numbering="true">
        <text:list-item>
          <text:list>
            <text:list-item>
              <text:p text:style-name="P259">Idegenforgalom, turizmus:</text:p>
            </text:list-item>
          </text:list>
        </text:list-item>
      </text:list>
      <text:p text:style-name="P260"/>
      <text:p text:style-name="P261">Az idegenforgalom egyike azon területeknek Somogycsicsón, ahol még vannak kiaknázatlan lehetőségek.</text:p>
      <text:p text:style-name="P262"/>
      <text:p text:style-name="P263">Magyarország egyre népszerűbb turisztikai célpont a külföldi lakosság számára, de jó ütemben fejlődik a belföldi turizmus is. Településünk a jövőben az alternatív falusi turizmus irányába kíván fejlődni.</text:p>
      <text:p text:style-name="P264"/>
      <text:p text:style-name="P265">Alternatív fejlesztési elképzelések:</text:p>
      <text:list text:style-name="LFO1">
        <text:list-item>
          <text:p text:style-name="P266">Fejleszteni kell<text:s/>a település turisztikai arculatát. Kiemelten kell kezelni azokat a fejlesztéseket, melyek turisztikailag kiemelkedő jelentőséggel bírnak, vonzerőt jelentenek (pl. falusi turizmus).</text:p>
        </text:list-item>
        <text:list-item>
          <text:p text:style-name="P267">Az idegenforgalmi szempontból fontos közterületeken megfelelő pihenőhelyek<text:s/>kialakítása (pad, asztal, szeméttároló).</text:p>
        </text:list-item>
        <text:list-item>
          <text:p text:style-name="P268">Az önkormányzat honlapján szerepeltetni kell a turisztikai lehetőségeket.</text:p>
        </text:list-item>
        <text:list-item>
          <text:p text:style-name="P269"><text:span text:style-name="T270">Támogatni kell az idegenforgalom, illetve a település látogatottságát, ismertségét segítő rendezvényeket, biztosítani kell azt, hogy a rendez</text:span><text:span text:style-name="T271">vények időpontja, programja a megyei lapban megjelenjen, a honlapra felkerüljön.</text:span></text:p>
        </text:list-item>
      </text:list>
      <text:p text:style-name="P272"/>
      <text:p text:style-name="P273"/>
      <text:p text:style-name="P274"><text:span text:style-name="T275">5.3.<text:s/></text:span><text:span text:style-name="T276">Adópolitika</text:span></text:p>
      <text:p text:style-name="P277"/>
      <text:p text:style-name="P278">Az önkormányzat fontosnak tartja a helyi adópolitikai célkitűzések megfogalmazását, mivel az jelentősen befolyásolja a településen keletkező saját<text:s/>bevételeket, illetve hatással van a településen élő magánszemélyek és vállalkozások anyagi terheire.</text:p>
      <text:p text:style-name="P279"/>
      <text:p text:style-name="P280">A helyi adók esetében az önkormányzat képviselő-testülete az adóztatást úgy kívánja kialakítani, hogy az állandósága mellett az önkormányzat biztos bevételi forrását jelentse, ugyanakkor igazságos is legyen az adózói kört illetően.</text:p>
      <text:p text:style-name="P281"/>
      <text:p text:style-name="P282">Az adóbevételek növelése érdekében figyelmet kell fordítani arra, hogy</text:p>
      <text:list text:style-name="LFO1" text:continue-numbering="true">
        <text:list-item>
          <text:p text:style-name="P283">az adóalanyok teljes köre adóztatásra kerüljön, ennek érdekében fokozottan figyelemmel kell kísérni az adóalanyi kör adó bejelentési kötelezettségének teljesítését,</text:p>
        </text:list-item>
        <text:list-item>
          <text:p text:style-name="P284">kezdeményezni kell az elmaradt adóhátralékok mielőbbi beszedését, <text:s/></text:p>
        </text:list-item>
        <text:list-item>
          <text:p text:style-name="P285">biztosítani kell az indokolatlan mentességek és aránytalanságok megszüntetésével a közteherviselést,</text:p>
        </text:list-item>
        <text:list-item>
          <text:p text:style-name="P286">meg kell vizsgálni a lehetőségét új adónemek bevezetésének.</text:p>
        </text:list-item>
      </text:list>
      <text:p text:style-name="P287"/>
      <text:p text:style-name="P288"><text:span text:style-name="T289">5.4.</text:span><text:span text:style-name="T290"><text:s/>A községi önkormányzat</text:span></text:p>
      <text:p text:style-name="P291"/>
      <text:p text:style-name="P292">Az önkormányzat közigazgatási feladatainak ellátását a Csurgói Közös Önkormányzati Hivatalt végzi.</text:p>
      <text:p text:style-name="P293">A megfelelő színvonal biztosítása érdekében szükséges</text:p>
      <text:p text:style-name="P294">- a szolgáltató és ügyfélbarát<text:s/>közigazgatás megteremtése,</text:p>
      <text:p text:style-name="P295">- az információs szolgáltatás működtetésének kiterjesztése,</text:p>
      <text:p text:style-name="P296">- a községfejlesztésre alkalmas közigazgatás személyi és tárgyi feltételeinek biztosítása.</text:p>
      <text:p text:style-name="P297"/>
      <text:p text:style-name="P298"/>
      <text:p text:style-name="P299"><text:span text:style-name="T300">5.5.</text:span><text:span text:style-name="T301"><text:s text:c="2"/>Köznevelés:</text:span></text:p>
      <text:p text:style-name="P302"/>
      <text:p text:style-name="P303">A településen bölcsőde, iskola, óvoda nem működik. A családok ezeket a szolgáltatásokat az 10 km-re fekvő Csurgón érik el.</text:p>
      <text:p text:style-name="P304"/>
      <text:p text:style-name="P305">A községnek támogatnia kell a Csurgón működő intézményeket, hogy a későbbiekben még magasabb színvonalon tudják a feladataikat ellátni.</text:p>
      <text:p text:style-name="P306"/>
      <text:p text:style-name="P307"><text:span text:style-name="T308">5.6.</text:span><text:span text:style-name="T309"><text:s/></text:span><text:span text:style-name="T310">Egészségügyi ellátás:</text:span></text:p>
      <text:p text:style-name="P311"/>
      <text:p text:style-name="P312">Az önkormányzat kötelező<text:s/>feladata az egészségügyi alapellátás biztosítása.</text:p>
      <text:p text:style-name="P313"/>
      <text:p text:style-name="P314">A Képviselő-testület a gazdasági program időtartama alatt fenntartja és fejleszti az egészségügyi ellátást.</text:p>
      <text:p text:style-name="P315"/>
      <text:p text:style-name="P316">A fenti elvárásokkal összhangban figyelemmel kell kísérni az egészségügyi alapellátást biztosító személyekkel kötött feladat-ellátási szerződések teljesülését.</text:p>
      <text:p text:style-name="P317"><text:s/></text:p>
      <text:p text:style-name="P318"><text:span text:style-name="T319"><text:s/></text:span><text:span text:style-name="T320">5. 7.<text:s/></text:span><text:span text:style-name="T321">Egészséges életmód</text:span></text:p>
      <text:p text:style-name="P322"/>
      <text:p text:style-name="P323">A képviselő-testület az egészséges életmód közösségi feltételeinek elősegítése érdekében:</text:p>
      <text:p text:style-name="P324">- arra törekszik, hogy a képviselő-testület, a szociális- és egészségügyi<text:s/>ellátást végző intézmények és személyek folyamatosan együttműködjenek egymással az egészséges életmód feltételeinek javítása érdekében,</text:p>
      <text:p text:style-name="P325">- támogatja azokat a kezdeményezéseket, melyek az egészséges életmóddal, az egészségmegőrzéssel, az időskorúak problémájával, a hátrányos szociális helyzetbe került személyekkel kapcsolatos felvilágosító, tájékoztató, segítő tevékenységre irányulnak,</text:p>
      <text:p text:style-name="P326">- továbbra is következetesen figyelemmel kíséri, hogy a középületekben, közművelődési intézményekben dohányzásra ne kerüljön<text:s/>sor.</text:p>
      <text:p text:style-name="P327"/>
      <text:p text:style-name="P328"><text:span text:style-name="T329">5.8.</text:span><text:span text:style-name="T330"><text:s/></text:span><text:span text:style-name="T331">Szociális helyzet</text:span></text:p>
      <text:p text:style-name="P332"/>
      <text:p text:style-name="P333"><text:span text:style-name="T334">Az Önkormányzat Képviselő-testülete fontosnak tartja a szociális alapellátások biztosítását, olyan szociális háló megteremtését, mely biztonságot nyújt a település lakosságának. A szociális ellátások területén az Önkormányza</text:span><text:span text:style-name="T335">t a következő feladatokat látja el:</text:span></text:p>
      <text:soft-page-break/>
      <text:p text:style-name="P336"><text:span text:style-name="T337">A Képviselő-testület évente legalább egy alkalommal – illetve központi jogszabályváltozások miatt szükség szerint – felülvizsgálja a helyi szociális ellátások rendszerét meghatározó rendeletét.</text:span></text:p>
      <text:p text:style-name="P338"><text:span text:style-name="T339">A következő szociális ellá</text:span><text:span text:style-name="T340">tásokat és szolgáltatásokat biztosítja: házi segítségnyújtás, szociális étkeztetés, falugondnoki szolgálat</text:span></text:p>
      <text:p text:style-name="P341"/>
      <text:p text:style-name="P342"><text:span text:style-name="T343">5.9.<text:s/></text:span><text:span text:style-name="T344">Gyermek- és ifjúságvédelem</text:span></text:p>
      <text:p text:style-name="P345"/>
      <text:p text:style-name="P346">Az önkormányzat képviselő-testülete kiemelten kezeli a gyermek- és ifjúságvédelmi feladatokat:</text:p>
      <text:list text:style-name="LFO1" text:continue-numbering="true">
        <text:list-item>
          <text:p text:style-name="P347">évente felülvizsgálja gyermekvédelmi rendeletét a jogszabályi változások tükrében,</text:p>
        </text:list-item>
        <text:list-item>
          <text:p text:style-name="P348">támogatja az ifjúság szabadidejének kultúrált, hasznos eltöltését, illetve minden olyan programot, rendezvényt, amely az ifjúság nevelését, művelését szolgálja,</text:p>
        </text:list-item>
        <text:list-item>
          <text:p text:style-name="P349">támogatja a falugondnoki szolgálat gyermekeket és fiatalokat segítő tevékenységét.</text:p>
        </text:list-item>
      </text:list>
      <text:p text:style-name="P350"/>
      <text:p text:style-name="P351"><text:span text:style-name="T352">5.10</text:span><text:span text:style-name="T353">.<text:s/></text:span><text:span text:style-name="T354">Sporttevékenység:</text:span></text:p>
      <text:p text:style-name="P355"/>
      <text:p text:style-name="P356">A község lakossága igényt tart a helyi sportrendezvényekre. Ebből adódóan a település önkormányzata támogatja a helyi sportrendezvényeket.</text:p>
      <text:p text:style-name="P357"/>
      <text:p text:style-name="P358"><text:span text:style-name="T359">5.11</text:span><text:span text:style-name="T360">.<text:s/></text:span><text:span text:style-name="T361">Egyház</text:span></text:p>
      <text:p text:style-name="P362"/>
      <text:p text:style-name="P363">Az Önkormányzat</text:p>
      <text:p text:style-name="P364"/>
      <text:p text:style-name="P365">-<text:s/>segíti az egyház munkáját,</text:p>
      <text:p text:style-name="P366">- támogatja rendezvényeit,</text:p>
      <text:p text:style-name="P367">- lehetőségeihez mérten, épülete felújításához szakmai és anyagi segítséget nyújt.</text:p>
      <text:p text:style-name="P368"/>
      <text:p text:style-name="P369"><text:span text:style-name="T370">5. 12.<text:s/></text:span><text:span text:style-name="T371">Foglalkoztatást segítő célok és feladatok:</text:span></text:p>
      <text:p text:style-name="P372"/>
      <text:p text:style-name="P373">Önkormányzatunk célja a helyi a munkanélküliség csökkentése.</text:p>
      <text:p text:style-name="P374"/>
      <text:p text:style-name="P375">A munkahelyteremtés feltételeinek elősegítése érdekében az önkormányzat</text:p>
      <text:p text:style-name="P376">- aktívan részt vesz a munkaadók és munkavállalók igényeinek közvetítésében,</text:p>
      <text:p text:style-name="P377">- rendszeresen együttműködik az illetékes munkaügyi hivatallal,</text:p>
      <text:p text:style-name="P378">- munkahelyeket teremt,</text:p>
      <text:p text:style-name="P379">- adópolitikájával ösztönzi a munkahelyek teremtését,</text:p>
      <text:p text:style-name="P380">- a befektetők számára kedvező feltételeket biztosít.</text:p>
      <text:p text:style-name="P381"/>
      <text:p text:style-name="P382"><text:span text:style-name="T383">5.13.<text:s/></text:span><text:span text:style-name="T384">Infrastruktúra:</text:span></text:p>
      <text:p text:style-name="P385"/>
      <text:p text:style-name="P386">A képviselő-testület fontosnak tartja a közúthálózat, a járda, a csatornahálózat, a vízvezetékrendszer, a szennyvízcsatorna-rendszer, a villamos energia, a gáz, a közvilágítás, a telefon, az internet szolgáltatások megfelelő biztosítását.</text:p>
      <text:p text:style-name="P387"/>
      <text:p text:style-name="P388">Az informatikai lehetőségek biztosítása a települési önkormányzat számára a modernkor követelményeihez való igazodást, a felzárkózás követelményét jelenti.</text:p>
      <text:p text:style-name="P389"/>
      <text:p text:style-name="P390">Az<text:s/>informatika terén meg kell valósítani azt, hogy</text:p>
      <text:list text:style-name="LFO1" text:continue-numbering="true">
        <text:list-item>
          <text:p text:style-name="P391">önkormányzat a honlapját fenntartsa és fejlessze,</text:p>
        </text:list-item>
        <text:list-item>
          <text:p text:style-name="P392">az internetes hozzáférés biztosítva legyen a lakosság széles köre számára.</text:p>
        </text:list-item>
      </text:list>
      <text:p text:style-name="P393"/>
      <text:p text:style-name="P394">Közlekedési feladatok között fontosnak tartjuk</text:p>
      <text:soft-page-break/>
      <text:list text:style-name="LFO1" text:continue-numbering="true">
        <text:list-item>
          <text:p text:style-name="P395">a község útjainak történő felújítását,</text:p>
        </text:list-item>
        <text:list-item>
          <text:p text:style-name="P396">a meglévő utak tisztántartását és a külterületi utak karbantartását.</text:p>
        </text:list-item>
      </text:list>
      <text:p text:style-name="P397"/>
      <text:p text:style-name="P398"><text:span text:style-name="T399">5.14.<text:s/></text:span><text:span text:style-name="T400">Településtisztaság, hulladékgazdálkodás</text:span></text:p>
      <text:p text:style-name="P401"/>
      <text:p text:style-name="P402">Kiemelt célok:</text:p>
      <text:p text:style-name="P403">- „megelőzés” elvének tudatosítása, alkalmazása, a keletkezett hulladék mennyiségének csökkentése (hulladékhasznosítás),</text:p>
      <text:p text:style-name="P404">- lakosság tájékoztatása, tudatformálása, környezeti nevelésének fokozása</text:p>
      <text:p text:style-name="P405">- illegális hulladéklerakók kialakulásuk megelőzése,</text:p>
      <text:p text:style-name="P406">- szelektív hulladékgyűjtés működtetése,</text:p>
      <text:p text:style-name="P407"/>
      <text:p text:style-name="P408"><text:span text:style-name="T409">5.15.<text:s/></text:span><text:span text:style-name="T410">Természetvédelem</text:span></text:p>
      <text:p text:style-name="P411"/>
      <text:p text:style-name="P412">A képviselő-testület:</text:p>
      <text:p text:style-name="P413">- ismertető, figyelmeztető és tiltó<text:s/>táblákat helyez ki,</text:p>
      <text:p text:style-name="P414">- az illegálisan lerakott szemetet folyamatosan gyűjti,</text:p>
      <text:p text:style-name="P415">- áttekinti a védelmet igénylő vagy védelem alá vonandó építészeti, természeti értékeket,</text:p>
      <text:p text:style-name="P416">- javaslatokat dolgoz ki a gondozatlan ingatlanok rendbetételére, az életveszélyessé vált<text:s/>ingatlanok felújítása, esetleges bontása érdekében.</text:p>
      <text:p text:style-name="P417"/>
      <text:p text:style-name="P418"><text:span text:style-name="T419">5.16.<text:s/></text:span><text:span text:style-name="T420">Köztemetők</text:span></text:p>
      <text:p text:style-name="P421"/>
      <text:p text:style-name="P422">A köztemetők fenntartása az önkormányzatnak kötelező feladata.</text:p>
      <text:p text:style-name="P423">A köztemető fenntartás, mint közszolgáltatás biztosítása, és színvonalának emelése érdekében az alábbi feladatok vannak:</text:p>
      <text:list text:style-name="LFO1" text:continue-numbering="true">
        <text:list-item>
          <text:p text:style-name="P424">Át kell tekinteni a köztemető rendeletét.</text:p>
        </text:list-item>
        <text:list-item>
          <text:p text:style-name="P425">Gondoskodni kell a köztemető üzemeltetéséről.</text:p>
        </text:list-item>
        <text:list-item>
          <text:p text:style-name="P426">Jelenleg a köztemető üzemeltetését a<text:s/>Somogy Megyei Temetkezési Szolgáltató<text:s/>Kft. végzi.</text:p>
        </text:list-item>
      </text:list>
      <text:p text:style-name="P427"><text:s/></text:p>
      <text:p text:style-name="P428"><text:span text:style-name="T429">5.17.<text:s/></text:span><text:span text:style-name="T430">Közterület fenntartás</text:span></text:p>
      <text:p text:style-name="P431"/>
      <text:list text:style-name="LFO1" text:continue-numbering="true">
        <text:list-item>
          <text:p text:style-name="P432"><text:span text:style-name="T433">A közút fenntartását a tevékenység volumenétől függően saját erővel</text:span><text:span text:style-name="T434">, illetve külső szolgáltatóval végezzük.</text:span></text:p>
        </text:list-item>
        <text:list-item>
          <text:p text:style-name="P435"><text:span text:style-name="T436">A Képviselő-testület kívánatosnak tartja a közterületek megfelelő színvonalon történő fenntartását, ennek érdekében a következő feladatokat határozza meg:</text:span></text:p>
        </text:list-item>
        <text:list-item>
          <text:p text:style-name="P437">Fokozott figyelmet kell fordítani a közterületek gondozására, tisztán tartására.</text:p>
        </text:list-item>
        <text:list-item>
          <text:p text:style-name="P438"><text:span text:style-name="T439">Be kell kapcsolódni a más szervek által meghirdetett település-virágosítási programba, ehhez kérni kell támogatók, önkéntesek segítségét.</text:span></text:p>
        </text:list-item>
        <text:list-item>
          <text:p text:style-name="P440"><text:span text:style-name="T441">Gondoskodni kell a közterületek fásításáról, az elöregedett, veszélyes fák kivágásáról és pótlás</text:span><text:span text:style-name="T442">áról.</text:span></text:p>
        </text:list-item>
        <text:list-item>
          <text:p text:style-name="P443">Nagyobb figyelmet kell fordítani a köztéri építmények állagának megőrzésére.</text:p>
        </text:list-item>
        <text:list-item>
          <text:p text:style-name="P444"><text:span text:style-name="T445">Látványelemekkel (pl. filagória, babaház, óra stb.) kell gazdagítani a közterületeket</text:span></text:p>
        </text:list-item>
      </text:list>
      <text:p text:style-name="P446"><text:s/></text:p>
      <text:p text:style-name="P447"/>
      <text:p text:style-name="P448"><text:span text:style-name="T449">5.18.<text:s/></text:span><text:span text:style-name="T450">Vízrendszer, csapadékvíz elvezetés:</text:span></text:p>
      <text:p text:style-name="P451"/>
      <text:p text:style-name="P452">Az Önkormányzat biztosítja az egészséges<text:s/>ivóvízellátás és szennyvízelvezetési szolgáltatásokat.</text:p>
      <text:p text:style-name="P453"/>
      <text:soft-page-break/>
      <text:p text:style-name="P454">A csapadékvíz elvezetését biztosító rendszer karbantartását folyamatosan el kell végezni, a veszélyeztetett helyek felmérése után az elvezetés megoldására koncepciót kell készíteni.</text:p>
      <text:p text:style-name="P455"/>
      <text:p text:style-name="P456"><text:span text:style-name="T457">5.19.<text:s/></text:span><text:span text:style-name="T458">Közbiztonság, tűzvédelem</text:span></text:p>
      <text:p text:style-name="P459"/>
      <text:p text:style-name="P460">Az önkormányzat feladata a közbiztonsági és tűzvédelmi feladatok ellátásának támogatása, illetve színvonalának javítása.</text:p>
      <text:p text:style-name="P461"/>
      <text:p text:style-name="P462">Ennek érdekében:</text:p>
      <text:list text:style-name="LFO1" text:continue-numbering="true">
        <text:list-item>
          <text:p text:style-name="P463">támogatást nyújt a Csurgói Önkéntes Tűzoltóságnak</text:p>
        </text:list-item>
        <text:list-item>
          <text:p text:style-name="P464"><text:span text:style-name="T465">közreműködik a tűzoltóság eszközeinek<text:s/></text:span><text:span text:style-name="T466">korszerűsítését, bővítését célzó pályázati tevékenységben,</text:span></text:p>
        </text:list-item>
        <text:list-item>
          <text:p text:style-name="P467">figyelemmel kíséri a tűzvédelmi szabályzattal való rendelkezést,</text:p>
        </text:list-item>
        <text:list-item>
          <text:p text:style-name="P468"><text:span text:style-name="T469">rendszeresen ellenőrzi a települési tűzriadó alkalmával alkalmazandó sziréna működőképességét.</text:span></text:p>
        </text:list-item>
      </text:list>
      <text:p text:style-name="P470"/>
      <text:p text:style-name="P471"/>
      <text:p text:style-name="P472"><text:span text:style-name="T473">6</text:span><text:span text:style-name="T474">.</text:span><text:span text:style-name="T475"><text:s/></text:span><text:span text:style-name="T476">Tervezett beruházások, fejleszté</text:span><text:span text:style-name="T477">sek</text:span></text:p>
      <text:p text:style-name="P478"/>
      <text:p text:style-name="P479"/>
      <text:p text:style-name="P480">2020-2024. <text:s text:c="5"/><text:tab/><text:tab/>Utak, járdák felújítása és karbantartása.</text:p>
      <text:p text:style-name="P481"><text:tab/><text:tab/><text:tab/><text:tab/><text:tab/></text:p>
      <text:p text:style-name="P482">2020.<text:s/><text:tab/><text:s text:c="7"/><text:tab/>Buszforduló építése</text:p>
      <text:p text:style-name="P483"/>
      <text:p text:style-name="P484">2020.<text:tab/><text:tab/>Buszváró kialakítása</text:p>
      <text:p text:style-name="P485"/>
      <text:p text:style-name="P486">2021.<text:tab/><text:tab/>Siralomház (és a kerítés) felújítása</text:p>
      <text:p text:style-name="P487"/>
      <text:p text:style-name="P488"/>
      <text:p text:style-name="P489"/>
      <text:p text:style-name="P490"><text:span text:style-name="T491"><text:s text:c="71"/></text:span></text:p>
      <text:p text:style-name="P492"><text:s/></text:p>
      <text:p text:style-name="P493">Készítette: Faggyas József polgármester</text:p>
      <text:p text:style-name="P494"/>
      <text:p text:style-name="P495">Somogycsicsó, 2020.<text:s/>június 4.</text:p>
      <text:p text:style-name="P496"/>
      <text:p text:style-name="P497"/>
      <text:p text:style-name="P498"><text:span text:style-name="T499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style:font-name="Arial" style:font-name-complex="Arial" fo:color="#000000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Normál">
      <style:paragraph-properties fo:margin-bottom="0.1388in" fo:line-height="115%" fo:margin-left="0.5in">
        <style:tab-stops/>
      </style:paragraph-properties>
      <style:text-properties style:font-name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incstérköz" style:display-name="Nincs térköz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geNumber" style:display-name="Page Number" style:family="text" style:parent-style-name="Bekezdésalapbetűtípusa"/>
    <style:style style:name="BuborékszövegChar" style:display-name="Buborékszöveg Char" style:family="text">
      <style:text-properties style:font-name="Segoe UI" style:font-name-complex="Segoe UI" fo:color="#000000" fo:font-size="9pt" style:font-size-asian="9pt" style:font-size-complex="9pt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/>
      </text:list-level-style-number>
      <text:list-level-style-number text:level="2" text:style-name="WW_CharLFO8LVL2" style:num-suffix="." style:num-format="1" text:display-levels="2" text:start-value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01597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Keret1" text:anchor-type="paragraph" svg:x="0in" svg:y="0.00069in" svg:width="0.01597in" svg:height="0.01597in" style:rel-width="scale" style:rel-height="scale"><draw:text-box><text:p text:style-name="Footer"><text:span text:style-name="PageNumber"><text:page-number text:fixed="false">10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UNASZIGET KÖZSÉG ÖNKORMÁNYZAT</dc:title>
    <meta:initial-creator>...</meta:initial-creator>
    <dc:creator>Szabóné Molnár Zsuzsanna</dc:creator>
    <meta:creation-date>2020-06-09T08:06:00Z</meta:creation-date>
    <dc:date>2020-06-09T08:06:00Z</dc:date>
    <meta:print-date>2015-03-20T08:09:00Z</meta:print-date>
    <meta:template xlink:href="Normal" xlink:type="simple"/>
    <meta:editing-cycles>2</meta:editing-cycles>
    <meta:editing-duration>PT120S</meta:editing-duration>
    <meta:document-statistic meta:page-count="10" meta:paragraph-count="37" meta:word-count="2348" meta:character-count="18515" meta:row-count="135" meta:non-whitespace-character-count="16204"/>
  </office:meta>
</office:document-meta>
</file>